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4C10000042AC7881B3D.jpg" manifest:media-type="image/jpeg"/>
  <manifest:file-entry manifest:full-path="Pictures/10000000000004840000041CD487355B.jpg" manifest:media-type="image/jpeg"/>
  <manifest:file-entry manifest:full-path="Pictures/10000000000004CA0000042A89AB53D3.jpg" manifest:media-type="image/jpeg"/>
  <manifest:file-entry manifest:full-path="Pictures/10000000000004D30000041D89E062FD.jpg" manifest:media-type="image/jpeg"/>
  <manifest:file-entry manifest:full-path="Pictures/10000000000004B80000040F11E07F2C.jpg" manifest:media-type="image/jpeg"/>
  <manifest:file-entry manifest:full-path="Pictures/10000000000004C50000042ADFF198EC.jpg" manifest:media-type="image/jpeg"/>
  <manifest:file-entry manifest:full-path="Pictures/10000000000004AF0000041D139D67CE.jpg" manifest:media-type="image/jpeg"/>
  <manifest:file-entry manifest:full-path="Pictures/10000000000004BC0000042F4562A898.jpg" manifest:media-type="image/jpeg"/>
  <manifest:file-entry manifest:full-path="Pictures/10000000000004AA000004265F933D9B.jpg" manifest:media-type="image/jpeg"/>
  <manifest:file-entry manifest:full-path="Pictures/10000000000004CB00000431C872A3EF.jpg" manifest:media-type="image/jpeg"/>
  <manifest:file-entry manifest:full-path="Pictures/10000000000004B70000041F0B5874AA.jpg" manifest:media-type="image/jpeg"/>
  <manifest:file-entry manifest:full-path="Pictures/10000000000004A900000427B844AC62.jpg" manifest:media-type="image/jpeg"/>
  <manifest:file-entry manifest:full-path="Pictures/1000000000000739000006725DE9FF2A.jpg" manifest:media-type="image/jpeg"/>
  <manifest:file-entry manifest:full-path="Pictures/10000000000004AF0000043303C3E554.jpg" manifest:media-type="image/jpeg"/>
  <manifest:file-entry manifest:full-path="Pictures/10000000000004A40000042886B6751C.jpg" manifest:media-type="image/jpeg"/>
  <manifest:file-entry manifest:full-path="Pictures/10000000000004B400000426BDA7E80D.jpg" manifest:media-type="image/jpeg"/>
  <manifest:file-entry manifest:full-path="Pictures/10000000000004D8000004215862B814.jpg" manifest:media-type="image/jpeg"/>
  <manifest:file-entry manifest:full-path="Pictures/100000000000049B00000435B39A63BD.jpg" manifest:media-type="image/jpeg"/>
  <manifest:file-entry manifest:full-path="Pictures/10000000000004260000042F288A8467.jpg" manifest:media-type="image/jpeg"/>
  <manifest:file-entry manifest:full-path="Pictures/10000000000004D90000041EB302328A.jpg" manifest:media-type="image/jpeg"/>
  <manifest:file-entry manifest:full-path="Pictures/10000000000004E40000043C93B32FF8.jpg" manifest:media-type="image/jpeg"/>
  <manifest:file-entry manifest:full-path="Pictures/10000000000004AA000004266A9970A8.jpg" manifest:media-type="image/jpeg"/>
  <manifest:file-entry manifest:full-path="Pictures/10000000000004A50000040FD104E4D8.jpg" manifest:media-type="image/jpeg"/>
  <manifest:file-entry manifest:full-path="Pictures/10000000000004DB00000423D51DDE36.jpg" manifest:media-type="image/jpeg"/>
  <manifest:file-entry manifest:full-path="Pictures/10000000000004CC00000422C8912A7B.jpg" manifest:media-type="image/jpeg"/>
  <manifest:file-entry manifest:full-path="Pictures/10000000000004D9000004333FBB7B0E.jpg" manifest:media-type="image/jpe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barWipe" smil:subtype="leftTo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fo:min-height="11.43cm"/>
    </style:style>
    <style:style style:name="P1" style:family="paragraph">
      <style:paragraph-properties fo:text-align="center" style:writing-mode="lr-tb"/>
    </style: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Standard" presentation:use-date-time-name="dtd1" xml:id="id1" draw:id="id1">
        <draw:frame draw:name="Image 1" draw:style-name="gr1" draw:text-style-name="P1" draw:layer="layout" svg:width="22.004cm" svg:height="19.05cm" svg:x="1.698cm" svg:y="0cm">
          <draw:image xlink:href="Pictures/10000000000004E40000043C93B32FF8.jpg" xlink:type="simple" xlink:show="embed" xlink:actuate="onLoad">
            <text:p/>
          </draw:image>
        </draw:frame>
        <anim:par smil:dur="indefinite" smil:restart="never" presentation:node-type="timing-root">
          <anim:par smil:begin="id1.begin">
            <anim:transitionFilter smil:dur="1s" smil:type="barWipe" smil:subtype="leftToRight" smil:direction="reverse"/>
          </anim:par>
        </anim:par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 xml:id="id2" draw:id="id2">
        <draw:frame draw:name="Image 1" draw:style-name="gr1" draw:text-style-name="P1" draw:layer="layout" svg:width="21.598cm" svg:height="19.05cm" svg:x="1.901cm" svg:y="0cm">
          <draw:image xlink:href="Pictures/10000000000004B400000426BDA7E80D.jpg" xlink:type="simple" xlink:show="embed" xlink:actuate="onLoad">
            <text:p/>
          </draw:image>
        </draw:frame>
        <anim:par smil:dur="indefinite" smil:restart="never" presentation:node-type="timing-root">
          <anim:par smil:begin="id2.begin">
            <anim:transitionFilter smil:dur="1s" smil:type="barWipe" smil:subtype="leftToRight" smil:direction="reverse"/>
          </anim:par>
        </anim:par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 xml:id="id3" draw:id="id3">
        <draw:frame draw:name="Image 1" draw:style-name="gr1" draw:text-style-name="P1" draw:layer="layout" svg:width="21.559cm" svg:height="19.05cm" svg:x="1.918cm" svg:y="0cm">
          <draw:image xlink:href="Pictures/10000000000004BC0000042F4562A898.jpg" xlink:type="simple" xlink:show="embed" xlink:actuate="onLoad">
            <text:p/>
          </draw:image>
        </draw:frame>
        <anim:par smil:dur="indefinite" smil:restart="never" presentation:node-type="timing-root">
          <anim:par smil:begin="id3.begin">
            <anim:transitionFilter smil:dur="1s" smil:type="barWipe" smil:subtype="leftToRight" smil:direction="reverse"/>
          </anim:par>
        </anim:par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use-date-time-name="dtd1" xml:id="id4" draw:id="id4">
        <draw:frame draw:name="Image 1" draw:style-name="gr1" draw:text-style-name="P1" draw:layer="layout" svg:width="22.11cm" svg:height="19.05cm" svg:x="1.645cm" svg:y="0cm">
          <draw:image xlink:href="Pictures/10000000000004CC00000422C8912A7B.jpg" xlink:type="simple" xlink:show="embed" xlink:actuate="onLoad">
            <text:p/>
          </draw:image>
        </draw:frame>
        <anim:par smil:dur="indefinite" smil:restart="never" presentation:node-type="timing-root">
          <anim:par smil:begin="id4.begin">
            <anim:transitionFilter smil:dur="1s" smil:type="barWipe" smil:subtype="leftToRight" smil:direction="reverse"/>
          </anim:par>
        </anim:par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use-date-time-name="dtd1" xml:id="id5" draw:id="id5">
        <draw:frame draw:name="Image 1" draw:style-name="gr1" draw:text-style-name="P1" draw:layer="layout" svg:width="18.892cm" svg:height="19.05cm" svg:x="3.254cm" svg:y="0cm">
          <draw:image xlink:href="Pictures/10000000000004260000042F288A8467.jpg" xlink:type="simple" xlink:show="embed" xlink:actuate="onLoad">
            <text:p/>
          </draw:image>
        </draw:frame>
        <anim:par smil:dur="indefinite" smil:restart="never" presentation:node-type="timing-root">
          <anim:par smil:begin="id5.begin">
            <anim:transitionFilter smil:dur="1s" smil:type="barWipe" smil:subtype="leftToRight" smil:direction="reverse"/>
          </anim:par>
        </anim:par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use-date-time-name="dtd1" xml:id="id6" draw:id="id6">
        <draw:frame draw:name="Image 1" draw:style-name="gr1" draw:text-style-name="P1" draw:layer="layout" svg:width="21.991cm" svg:height="19.05cm" svg:x="1.702cm" svg:y="0cm">
          <draw:image xlink:href="Pictures/10000000000004D9000004333FBB7B0E.jpg" xlink:type="simple" xlink:show="embed" xlink:actuate="onLoad">
            <text:p/>
          </draw:image>
        </draw:frame>
        <anim:par smil:dur="indefinite" smil:restart="never" presentation:node-type="timing-root">
          <anim:par smil:begin="id6.begin">
            <anim:transitionFilter smil:dur="1s" smil:type="barWipe" smil:subtype="leftToRight" smil:direction="reverse"/>
          </anim:par>
        </anim:par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Standard" presentation:use-date-time-name="dtd1" xml:id="id7" draw:id="id7">
        <draw:frame draw:name="Image 1" draw:style-name="gr1" draw:text-style-name="P1" draw:layer="layout" svg:width="21.692cm" svg:height="19.05cm" svg:x="1.852cm" svg:y="0cm">
          <draw:image xlink:href="Pictures/10000000000004AF0000041D139D67CE.jpg" xlink:type="simple" xlink:show="embed" xlink:actuate="onLoad">
            <text:p/>
          </draw:image>
        </draw:frame>
        <anim:par smil:dur="indefinite" smil:restart="never" presentation:node-type="timing-root">
          <anim:par smil:begin="id7.begin">
            <anim:transitionFilter smil:dur="1s" smil:type="barWipe" smil:subtype="leftToRight" smil:direction="reverse"/>
          </anim:par>
        </anim:par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Standard" presentation:use-date-time-name="dtd1" xml:id="id8" draw:id="id8">
        <draw:frame draw:name="Image 1" draw:style-name="gr1" draw:text-style-name="P1" draw:layer="layout" svg:width="21.246cm" svg:height="19.05cm" svg:x="2.077cm" svg:y="0cm">
          <draw:image xlink:href="Pictures/10000000000004AF0000043303C3E554.jpg" xlink:type="simple" xlink:show="embed" xlink:actuate="onLoad">
            <text:p/>
          </draw:image>
        </draw:frame>
        <anim:par smil:dur="indefinite" smil:restart="never" presentation:node-type="timing-root">
          <anim:par smil:begin="id8.begin">
            <anim:transitionFilter smil:dur="1s" smil:type="barWipe" smil:subtype="leftToRight" smil:direction="reverse"/>
          </anim:par>
        </anim:par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Standard" presentation:use-date-time-name="dtd1" xml:id="id9" draw:id="id9">
        <draw:frame draw:name="Image 1" draw:style-name="gr1" draw:text-style-name="P1" draw:layer="layout" svg:width="21.378cm" svg:height="19.05cm" svg:x="2.011cm" svg:y="0cm">
          <draw:image xlink:href="Pictures/10000000000004A900000427B844AC62.jpg" xlink:type="simple" xlink:show="embed" xlink:actuate="onLoad">
            <text:p/>
          </draw:image>
        </draw:frame>
        <anim:par smil:dur="indefinite" smil:restart="never" presentation:node-type="timing-root">
          <anim:par smil:begin="id9.begin">
            <anim:transitionFilter smil:dur="1s" smil:type="barWipe" smil:subtype="leftToRight" smil:direction="reverse"/>
          </anim:par>
        </anim:par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Standard" presentation:use-date-time-name="dtd1" xml:id="id10" draw:id="id10">
        <draw:frame draw:name="Image 1" draw:style-name="gr1" draw:text-style-name="P1" draw:layer="layout" svg:width="21.784cm" svg:height="19.05cm" svg:x="1.808cm" svg:y="0cm">
          <draw:image xlink:href="Pictures/10000000000004CB00000431C872A3EF.jpg" xlink:type="simple" xlink:show="embed" xlink:actuate="onLoad">
            <text:p/>
          </draw:image>
        </draw:frame>
        <anim:par smil:dur="indefinite" smil:restart="never" presentation:node-type="timing-root">
          <anim:par smil:begin="id10.begin">
            <anim:transitionFilter smil:dur="1s" smil:type="barWipe" smil:subtype="leftToRight" smil:direction="reverse"/>
          </anim:par>
        </anim:par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Standard" presentation:use-date-time-name="dtd1" xml:id="id11" draw:id="id11">
        <draw:frame draw:name="Image 1" draw:style-name="gr1" draw:text-style-name="P1" draw:layer="layout" svg:width="21.792cm" svg:height="19.05cm" svg:x="1.804cm" svg:y="0cm">
          <draw:image xlink:href="Pictures/10000000000004B70000041F0B5874AA.jpg" xlink:type="simple" xlink:show="embed" xlink:actuate="onLoad">
            <text:p/>
          </draw:image>
        </draw:frame>
        <anim:par smil:dur="indefinite" smil:restart="never" presentation:node-type="timing-root">
          <anim:par smil:begin="id11.begin">
            <anim:transitionFilter smil:dur="1s" smil:type="barWipe" smil:subtype="leftToRight" smil:direction="reverse"/>
          </anim:par>
        </anim:par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Standard" presentation:use-date-time-name="dtd1" xml:id="id12" draw:id="id12">
        <draw:frame draw:name="Image 1" draw:style-name="gr1" draw:text-style-name="P1" draw:layer="layout" svg:width="22.428cm" svg:height="19.05cm" svg:x="1.486cm" svg:y="0cm">
          <draw:image xlink:href="Pictures/10000000000004D90000041EB302328A.jpg" xlink:type="simple" xlink:show="embed" xlink:actuate="onLoad">
            <text:p/>
          </draw:image>
        </draw:frame>
        <anim:par smil:dur="indefinite" smil:restart="never" presentation:node-type="timing-root">
          <anim:par smil:begin="id12.begin">
            <anim:transitionFilter smil:dur="1s" smil:type="barWipe" smil:subtype="leftToRight" smil:direction="reverse"/>
          </anim:par>
        </anim:par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Standard" presentation:use-date-time-name="dtd1" xml:id="id13" draw:id="id13">
        <draw:frame draw:name="Image 1" draw:style-name="gr1" draw:text-style-name="P1" draw:layer="layout" svg:width="21.418cm" svg:height="19.05cm" svg:x="1.989cm" svg:y="0cm">
          <draw:image xlink:href="Pictures/10000000000004AA000004265F933D9B.jpg" xlink:type="simple" xlink:show="embed" xlink:actuate="onLoad">
            <text:p/>
          </draw:image>
        </draw:frame>
        <anim:par smil:dur="indefinite" smil:restart="never" presentation:node-type="timing-root">
          <anim:par smil:begin="id13.begin">
            <anim:transitionFilter smil:dur="1s" smil:type="barWipe" smil:subtype="leftToRight" smil:direction="reverse"/>
          </anim:par>
        </anim:par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Standard" presentation:use-date-time-name="dtd1" xml:id="id14" draw:id="id14">
        <draw:frame draw:name="Image 1" draw:style-name="gr1" draw:text-style-name="P1" draw:layer="layout" svg:width="21.82cm" svg:height="19.05cm" svg:x="1.79cm" svg:y="0cm">
          <draw:image xlink:href="Pictures/10000000000004C50000042ADFF198EC.jpg" xlink:type="simple" xlink:show="embed" xlink:actuate="onLoad">
            <text:p/>
          </draw:image>
        </draw:frame>
        <anim:par smil:dur="indefinite" smil:restart="never" presentation:node-type="timing-root">
          <anim:par smil:begin="id14.begin">
            <anim:transitionFilter smil:dur="1s" smil:type="barWipe" smil:subtype="leftToRight" smil:direction="reverse"/>
          </anim:par>
        </anim:par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Standard" presentation:use-date-time-name="dtd1" xml:id="id15" draw:id="id15">
        <draw:frame draw:name="Image 1" draw:style-name="gr1" draw:text-style-name="P1" draw:layer="layout" svg:width="21.268cm" svg:height="19.05cm" svg:x="2.064cm" svg:y="0cm">
          <draw:image xlink:href="Pictures/10000000000004A40000042886B6751C.jpg" xlink:type="simple" xlink:show="embed" xlink:actuate="onLoad">
            <text:p/>
          </draw:image>
        </draw:frame>
        <anim:par smil:dur="indefinite" smil:restart="never" presentation:node-type="timing-root">
          <anim:par smil:begin="id15.begin">
            <anim:transitionFilter smil:dur="1s" smil:type="barWipe" smil:subtype="leftToRight" smil:direction="reverse"/>
          </anim:par>
        </anim:par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Standard" presentation:use-date-time-name="dtd1" xml:id="id16" draw:id="id16">
        <draw:frame draw:name="Image 1" draw:style-name="gr1" draw:text-style-name="P1" draw:layer="layout" svg:width="22.348cm" svg:height="19.05cm" svg:x="1.526cm" svg:y="0cm">
          <draw:image xlink:href="Pictures/10000000000004D8000004215862B814.jpg" xlink:type="simple" xlink:show="embed" xlink:actuate="onLoad">
            <text:p/>
          </draw:image>
        </draw:frame>
        <anim:par smil:dur="indefinite" smil:restart="never" presentation:node-type="timing-root">
          <anim:par smil:begin="id16.begin">
            <anim:transitionFilter smil:dur="1s" smil:type="barWipe" smil:subtype="leftToRight" smil:direction="reverse"/>
          </anim:par>
        </anim:par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Standard" presentation:use-date-time-name="dtd1" xml:id="id17" draw:id="id17">
        <draw:frame draw:name="Image 1" draw:style-name="gr1" draw:text-style-name="P1" draw:layer="layout" svg:width="20.854cm" svg:height="19.05cm" svg:x="2.271cm" svg:y="0cm">
          <draw:image xlink:href="Pictures/100000000000049B00000435B39A63BD.jpg" xlink:type="simple" xlink:show="embed" xlink:actuate="onLoad">
            <text:p/>
          </draw:image>
        </draw:frame>
        <anim:par smil:dur="indefinite" smil:restart="never" presentation:node-type="timing-root">
          <anim:par smil:begin="id17.begin">
            <anim:transitionFilter smil:dur="1s" smil:type="barWipe" smil:subtype="leftToRight" smil:direction="reverse"/>
          </anim:par>
        </anim:par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Standard" presentation:use-date-time-name="dtd1" xml:id="id18" draw:id="id18">
        <draw:frame draw:name="Image 1" draw:style-name="gr1" draw:text-style-name="P1" draw:layer="layout" svg:width="22.362cm" svg:height="19.05cm" svg:x="1.517cm" svg:y="0cm">
          <draw:image xlink:href="Pictures/10000000000004DB00000423D51DDE36.jpg" xlink:type="simple" xlink:show="embed" xlink:actuate="onLoad">
            <text:p/>
          </draw:image>
        </draw:frame>
        <anim:par smil:dur="indefinite" smil:restart="never" presentation:node-type="timing-root">
          <anim:par smil:begin="id18.begin">
            <anim:transitionFilter smil:dur="1s" smil:type="barWipe" smil:subtype="leftToRight" smil:direction="reverse"/>
          </anim:par>
        </anim:par>
        <presentation:notes draw:style-name="dp2">
          <draw:page-thumbnail draw:style-name="gr2" draw:layer="layout" svg:width="7.142cm" svg:height="9.524cm" svg:x="5.953cm" svg:y="1.93cm" draw:page-number="1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Standard" presentation:use-date-time-name="dtd1" xml:id="id19" draw:id="id19">
        <draw:frame draw:name="Image 1" draw:style-name="gr1" draw:text-style-name="P1" draw:layer="layout" svg:width="21.802cm" svg:height="19.05cm" svg:x="1.799cm" svg:y="0cm">
          <draw:image xlink:href="Pictures/10000000000004A50000040FD104E4D8.jpg" xlink:type="simple" xlink:show="embed" xlink:actuate="onLoad">
            <text:p/>
          </draw:image>
        </draw:frame>
        <anim:par smil:dur="indefinite" smil:restart="never" presentation:node-type="timing-root">
          <anim:par smil:begin="id19.begin">
            <anim:transitionFilter smil:dur="1s" smil:type="barWipe" smil:subtype="leftToRight" smil:direction="reverse"/>
          </anim:par>
        </anim:par>
        <presentation:notes draw:style-name="dp2">
          <draw:page-thumbnail draw:style-name="gr2" draw:layer="layout" svg:width="7.142cm" svg:height="9.524cm" svg:x="5.953cm" svg:y="1.93cm" draw:page-number="1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Standard" presentation:use-date-time-name="dtd1" xml:id="id20" draw:id="id20">
        <draw:frame draw:name="Image 1" draw:style-name="gr1" draw:text-style-name="P1" draw:layer="layout" svg:width="21.908cm" svg:height="19.05cm" svg:x="1.746cm" svg:y="0cm">
          <draw:image xlink:href="Pictures/10000000000004CA0000042A89AB53D3.jpg" xlink:type="simple" xlink:show="embed" xlink:actuate="onLoad">
            <text:p/>
          </draw:image>
        </draw:frame>
        <anim:par smil:dur="indefinite" smil:restart="never" presentation:node-type="timing-root">
          <anim:par smil:begin="id20.begin">
            <anim:transitionFilter smil:dur="1s" smil:type="barWipe" smil:subtype="leftToRight" smil:direction="reverse"/>
          </anim:par>
        </anim:par>
        <presentation:notes draw:style-name="dp2">
          <draw:page-thumbnail draw:style-name="gr2" draw:layer="layout" svg:width="7.142cm" svg:height="9.524cm" svg:x="5.953cm" svg:y="1.93cm" draw:page-number="2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Standard" presentation:use-date-time-name="dtd1" xml:id="id21" draw:id="id21">
        <draw:frame draw:name="Image 1" draw:style-name="gr1" draw:text-style-name="P1" draw:layer="layout" svg:width="22.15cm" svg:height="19.05cm" svg:x="1.623cm" svg:y="0cm">
          <draw:image xlink:href="Pictures/10000000000004B80000040F11E07F2C.jpg" xlink:type="simple" xlink:show="embed" xlink:actuate="onLoad">
            <text:p/>
          </draw:image>
        </draw:frame>
        <anim:par smil:dur="indefinite" smil:restart="never" presentation:node-type="timing-root">
          <anim:par smil:begin="id21.begin">
            <anim:transitionFilter smil:dur="1s" smil:type="barWipe" smil:subtype="leftToRight" smil:direction="reverse"/>
          </anim:par>
        </anim:par>
        <presentation:notes draw:style-name="dp2">
          <draw:page-thumbnail draw:style-name="gr2" draw:layer="layout" svg:width="7.142cm" svg:height="9.524cm" svg:x="5.953cm" svg:y="1.93cm" draw:page-number="2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Standard" presentation:use-date-time-name="dtd1" xml:id="id22" draw:id="id22">
        <draw:frame draw:name="Image 1" draw:style-name="gr1" draw:text-style-name="P1" draw:layer="layout" svg:width="21.344cm" svg:height="19.05cm" svg:x="2.028cm" svg:y="0cm">
          <draw:image xlink:href="Pictures/1000000000000739000006725DE9FF2A.jpg" xlink:type="simple" xlink:show="embed" xlink:actuate="onLoad">
            <text:p/>
          </draw:image>
        </draw:frame>
        <anim:par smil:dur="indefinite" smil:restart="never" presentation:node-type="timing-root">
          <anim:par smil:begin="id22.begin">
            <anim:transitionFilter smil:dur="1s" smil:type="barWipe" smil:subtype="leftToRight" smil:direction="reverse"/>
          </anim:par>
        </anim:par>
        <presentation:notes draw:style-name="dp2">
          <draw:page-thumbnail draw:style-name="gr2" draw:layer="layout" svg:width="7.142cm" svg:height="9.524cm" svg:x="5.953cm" svg:y="1.93cm" draw:page-number="2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Standard" presentation:use-date-time-name="dtd1" xml:id="id23" draw:id="id23">
        <draw:frame draw:name="Image 1" draw:style-name="gr1" draw:text-style-name="P1" draw:layer="layout" svg:width="21.418cm" svg:height="19.05cm" svg:x="1.989cm" svg:y="0cm">
          <draw:image xlink:href="Pictures/10000000000004AA000004266A9970A8.jpg" xlink:type="simple" xlink:show="embed" xlink:actuate="onLoad">
            <text:p/>
          </draw:image>
        </draw:frame>
        <anim:par smil:dur="indefinite" smil:restart="never" presentation:node-type="timing-root">
          <anim:par smil:begin="id23.begin">
            <anim:transitionFilter smil:dur="1s" smil:type="barWipe" smil:subtype="leftToRight" smil:direction="reverse"/>
          </anim:par>
        </anim:par>
        <presentation:notes draw:style-name="dp2">
          <draw:page-thumbnail draw:style-name="gr2" draw:layer="layout" svg:width="7.142cm" svg:height="9.524cm" svg:x="5.953cm" svg:y="1.93cm" draw:page-number="2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Standard" presentation:use-date-time-name="dtd1" xml:id="id24" draw:id="id24">
        <draw:frame draw:name="Image 1" draw:style-name="gr1" draw:text-style-name="P1" draw:layer="layout" svg:width="21.748cm" svg:height="19.05cm" svg:x="1.826cm" svg:y="0cm">
          <draw:image xlink:href="Pictures/10000000000004C10000042AC7881B3D.jpg" xlink:type="simple" xlink:show="embed" xlink:actuate="onLoad">
            <text:p/>
          </draw:image>
        </draw:frame>
        <anim:par smil:dur="indefinite" smil:restart="never" presentation:node-type="timing-root">
          <anim:par smil:begin="id24.begin">
            <anim:transitionFilter smil:dur="1s" smil:type="barWipe" smil:subtype="leftToRight" smil:direction="reverse"/>
          </anim:par>
        </anim:par>
        <presentation:notes draw:style-name="dp2">
          <draw:page-thumbnail draw:style-name="gr2" draw:layer="layout" svg:width="7.142cm" svg:height="9.524cm" svg:x="5.953cm" svg:y="1.93cm" draw:page-number="2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Standard" presentation:use-date-time-name="dtd1" xml:id="id25" draw:id="id25">
        <draw:frame draw:name="Image 1" draw:style-name="gr1" draw:text-style-name="P1" draw:layer="layout" svg:width="20.933cm" svg:height="19.05cm" svg:x="2.231cm" svg:y="0cm">
          <draw:image xlink:href="Pictures/10000000000004840000041CD487355B.jpg" xlink:type="simple" xlink:show="embed" xlink:actuate="onLoad">
            <text:p/>
          </draw:image>
        </draw:frame>
        <anim:par smil:dur="indefinite" smil:restart="never" presentation:node-type="timing-root">
          <anim:par smil:begin="id25.begin">
            <anim:transitionFilter smil:dur="1s" smil:type="barWipe" smil:subtype="leftToRight" smil:direction="reverse"/>
          </anim:par>
        </anim:par>
        <presentation:notes draw:style-name="dp2">
          <draw:page-thumbnail draw:style-name="gr2" draw:layer="layout" svg:width="7.142cm" svg:height="9.524cm" svg:x="5.953cm" svg:y="1.93cm" draw:page-number="2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Standard" presentation:use-date-time-name="dtd1" xml:id="id26" draw:id="id26">
        <draw:frame draw:name="Image 1" draw:style-name="gr1" draw:text-style-name="P1" draw:layer="layout" svg:width="22.344cm" svg:height="19.05cm" svg:x="1.526cm" svg:y="0cm">
          <draw:image xlink:href="Pictures/10000000000004D30000041D89E062FD.jpg" xlink:type="simple" xlink:show="embed" xlink:actuate="onLoad">
            <text:p/>
          </draw:image>
        </draw:frame>
        <anim:par smil:dur="indefinite" smil:restart="never" presentation:node-type="timing-root">
          <anim:par smil:begin="id26.begin">
            <anim:transitionFilter smil:dur="1s" smil:type="barWipe" smil:subtype="leftToRight" smil:direction="reverse"/>
          </anim:par>
        </anim:par>
        <presentation:notes draw:style-name="dp2">
          <draw:page-thumbnail draw:style-name="gr2" draw:layer="layout" svg:width="7.142cm" svg:height="9.524cm" svg:x="5.953cm" svg:y="1.93cm" draw:page-number="2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'Droid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Droid Sans'" style:font-family-generic-asian="system" style:font-pitch-asian="variable" style:font-size-asian="12pt" style:font-style-asian="normal" style:font-weight-asian="normal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Droid Sans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fr" fo:country="F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6cm" svg:height="3.985cm" svg:x="1.27cm" svg:y="0.358cm" presentation:class="title" presentation:placeholder="true">
        <draw:text-box/>
      </draw:frame>
      <draw:frame presentation:style-name="Standard-outline1" draw:layer="backgroundobjects" svg:width="22.86cm" svg:height="12.785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1"><text:page-number>&lt;numéro&gt;</text:page-number></text:span></text:p>
            </text:list-header>
          </text:list>
        </draw:text-box>
      </draw:frame>
      <presentation:notes style:page-layout-name="PM0">
        <draw:page-thumbnail presentation:style-name="Standard-title" draw:layer="backgroundobjects" svg:width="0cm" svg:height="0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sitive 1</dc:title>
    <meta:initial-creator>Magali</meta:initial-creator>
    <meta:creation-date>2013-01-14T18:49:53</meta:creation-date>
    <dc:creator>Magali</dc:creator>
    <dc:date>2013-01-14T18:54:03</dc:date>
    <meta:editing-cycles>1</meta:editing-cycles>
    <meta:editing-duration>PT4M9S</meta:editing-duration>
    <meta:document-statistic meta:object-count="95"/>
    <meta:generator>LibreOffice/3.5$Linux_X86_64 LibreOffice_project/350m1$Build-2</meta:generator>
  </office:meta>
</office:document-meta>
</file>