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CB000004863887FE06.jpg" manifest:media-type="image/jpeg"/>
  <manifest:file-entry manifest:full-path="Pictures/100000000000037B000004401F43D070.jpg" manifest:media-type="image/jpeg"/>
  <manifest:file-entry manifest:full-path="Pictures/10000000000003790000043AE138B9CB.jpg" manifest:media-type="image/jpeg"/>
  <manifest:file-entry manifest:full-path="Pictures/100000000000038E0000044141E575A8.jpg" manifest:media-type="image/jpeg"/>
  <manifest:file-entry manifest:full-path="Pictures/10000000000003A60000044A8CB05A21.jpg" manifest:media-type="image/jpeg"/>
  <manifest:file-entry manifest:full-path="Pictures/100000000000038C000004422210C311.jpg" manifest:media-type="image/jpeg"/>
  <manifest:file-entry manifest:full-path="Pictures/1000000000000381000004436484FF99.jpg" manifest:media-type="image/jpeg"/>
  <manifest:file-entry manifest:full-path="Pictures/10000000000003940000044608458606.jpg" manifest:media-type="image/jpeg"/>
  <manifest:file-entry manifest:full-path="Pictures/100000000000039D00000446D2507C92.jpg" manifest:media-type="image/jpeg"/>
  <manifest:file-entry manifest:full-path="Pictures/10000000000003A100000447F2B3D033.jpg" manifest:media-type="image/jpeg"/>
  <manifest:file-entry manifest:full-path="Pictures/10000000000003B500000446F61142AE.jpg" manifest:media-type="image/jpeg"/>
  <manifest:file-entry manifest:full-path="Pictures/100000000000039400000453AF50E232.jpg" manifest:media-type="image/jpeg"/>
  <manifest:file-entry manifest:full-path="Pictures/1000000000000392000004492A576A20.jpg" manifest:media-type="image/jpeg"/>
  <manifest:file-entry manifest:full-path="Pictures/10000000000003A60000044184A2CB7B.jpg" manifest:media-type="image/jpeg"/>
  <manifest:file-entry manifest:full-path="Pictures/10000000000003AB00000446DBEDE0CB.jpg" manifest:media-type="image/jpeg"/>
  <manifest:file-entry manifest:full-path="Pictures/10000000000003C800000445B5E8288C.jpg" manifest:media-type="image/jpeg"/>
  <manifest:file-entry manifest:full-path="Pictures/10000000000003AB0000044FC8AE7D20.jpg" manifest:media-type="image/jpeg"/>
  <manifest:file-entry manifest:full-path="Pictures/10000000000003990000043347F053D5.jpg" manifest:media-type="image/jpeg"/>
  <manifest:file-entry manifest:full-path="Pictures/10000000000003BF0000042B1314D9B0.jpg" manifest:media-type="image/jpeg"/>
  <manifest:file-entry manifest:full-path="Pictures/10000000000003A20000044181E25E8A.jpg" manifest:media-type="image/jpeg"/>
  <manifest:file-entry manifest:full-path="Pictures/10000000000003AE0000045BB6EEA392.jpg" manifest:media-type="image/jpeg"/>
  <manifest:file-entry manifest:full-path="Pictures/10000000000003B80000044ADABE88F2.jpg" manifest:media-type="image/jpeg"/>
  <manifest:file-entry manifest:full-path="Pictures/10000000000003DE000004837492ACBC.jpg" manifest:media-type="image/jpeg"/>
  <manifest:file-entry manifest:full-path="Pictures/10000000000003A2000004605E05046C.jpg" manifest:media-type="image/jpeg"/>
  <manifest:file-entry manifest:full-path="Pictures/100000000000038B0000043DBCD16FA0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xml:id="id1" draw:id="id1">
        <draw:frame draw:style-name="gr1" draw:text-style-name="P1" draw:layer="layout" svg:width="16.328cm" svg:height="19.049cm" svg:x="4.581cm" svg:y="-0.006cm">
          <draw:image xlink:href="Pictures/10000000000003DE000004837492ACBC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 xml:id="id2" draw:id="id2">
        <draw:frame draw:style-name="gr1" draw:text-style-name="P1" draw:layer="layout" svg:width="15.965cm" svg:height="18.897cm" svg:x="4.762cm" svg:y="0.07cm">
          <draw:image xlink:href="Pictures/10000000000003AE0000045BB6EEA392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 xml:id="id3" draw:id="id3">
        <draw:frame draw:style-name="gr1" draw:text-style-name="P1" draw:layer="layout" svg:width="15.372cm" svg:height="18.389cm" svg:x="5.059cm" svg:y="0.324cm">
          <draw:image xlink:href="Pictures/100000000000038B0000043DBCD16FA0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 xml:id="id4" draw:id="id4">
        <draw:frame draw:style-name="gr1" draw:text-style-name="P1" draw:layer="layout" svg:width="15.762cm" svg:height="18.982cm" svg:x="4.864cm" svg:y="0.028cm">
          <draw:image xlink:href="Pictures/10000000000003A2000004605E05046C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 xml:id="id5" draw:id="id5">
        <draw:frame draw:style-name="gr1" draw:text-style-name="P1" draw:layer="layout" svg:width="16.253cm" svg:height="18.084cm" svg:x="4.618cm" svg:y="0.477cm">
          <draw:image xlink:href="Pictures/10000000000003BF0000042B1314D9B0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 xml:id="id6" draw:id="id6">
        <draw:frame draw:style-name="gr1" draw:text-style-name="P1" draw:layer="layout" svg:width="15.609cm" svg:height="18.219cm" svg:x="4.94cm" svg:y="0.409cm">
          <draw:image xlink:href="Pictures/10000000000003990000043347F053D5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 xml:id="id7" draw:id="id7">
        <draw:frame draw:style-name="gr1" draw:text-style-name="P1" draw:layer="layout" svg:width="15.491cm" svg:height="18.592cm" svg:x="4.999cm" svg:y="0.223cm">
          <draw:image xlink:href="Pictures/1000000000000392000004492A576A20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 xml:id="id8" draw:id="id8">
        <draw:frame draw:style-name="gr1" draw:text-style-name="P1" draw:layer="layout" svg:width="15.914cm" svg:height="18.694cm" svg:x="4.788cm" svg:y="0.172cm">
          <draw:image xlink:href="Pictures/10000000000003AB0000044FC8AE7D20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 xml:id="id9" draw:id="id9">
        <draw:frame draw:style-name="gr1" draw:text-style-name="P1" draw:layer="layout" svg:width="16.406cm" svg:height="18.524cm" svg:x="4.542cm" svg:y="0.257cm">
          <draw:image xlink:href="Pictures/10000000000003C800000445B5E8288C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 xml:id="id10" draw:id="id10">
        <draw:frame draw:style-name="gr1" draw:text-style-name="P1" draw:layer="layout" svg:width="15.524cm" svg:height="18.762cm" svg:x="4.983cm" svg:y="0.138cm">
          <draw:image xlink:href="Pictures/100000000000039400000453AF50E232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 xml:id="id11" draw:id="id11">
        <draw:frame draw:style-name="gr1" draw:text-style-name="P1" draw:layer="layout" svg:width="15.745cm" svg:height="18.558cm" svg:x="4.872cm" svg:y="0.24cm">
          <draw:image xlink:href="Pictures/10000000000003A100000447F2B3D033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 xml:id="id12" draw:id="id12">
        <draw:frame draw:style-name="gr1" draw:text-style-name="P1" draw:layer="layout" svg:width="15.524cm" svg:height="18.541cm" svg:x="4.983cm" svg:y="0.248cm">
          <draw:image xlink:href="Pictures/10000000000003940000044608458606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 xml:id="id13" draw:id="id13">
        <draw:frame draw:style-name="gr1" draw:text-style-name="P1" draw:layer="layout" svg:width="15.914cm" svg:height="18.541cm" svg:x="4.788cm" svg:y="0.248cm">
          <draw:image xlink:href="Pictures/10000000000003AB00000446DBEDE0CB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 xml:id="id14" draw:id="id14">
        <draw:frame draw:style-name="gr1" draw:text-style-name="P1" draw:layer="layout" svg:width="15.677cm" svg:height="18.541cm" svg:x="4.906cm" svg:y="0.248cm">
          <draw:image xlink:href="Pictures/100000000000039D00000446D2507C92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 xml:id="id15" draw:id="id15">
        <draw:frame draw:style-name="gr1" draw:text-style-name="P1" draw:layer="layout" svg:width="15.83cm" svg:height="18.457cm" svg:x="4.83cm" svg:y="0.29cm">
          <draw:image xlink:href="Pictures/10000000000003A60000044184A2CB7B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 xml:id="id16" draw:id="id16">
        <draw:frame draw:style-name="gr1" draw:text-style-name="P1" draw:layer="layout" svg:width="15.202cm" svg:height="18.491cm" svg:x="5.144cm" svg:y="0.273cm">
          <draw:image xlink:href="Pictures/1000000000000381000004436484FF99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 xml:id="id17" draw:id="id17">
        <draw:frame draw:style-name="gr1" draw:text-style-name="P1" draw:layer="layout" svg:width="16.084cm" svg:height="18.541cm" svg:x="4.703cm" svg:y="0.248cm">
          <draw:image xlink:href="Pictures/10000000000003B500000446F61142AE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 xml:id="id18" draw:id="id18">
        <draw:frame draw:style-name="gr1" draw:text-style-name="P1" draw:layer="layout" svg:width="15.389cm" svg:height="18.474cm" svg:x="5.05cm" svg:y="0.282cm">
          <draw:image xlink:href="Pictures/100000000000038C000004422210C311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 xml:id="id19" draw:id="id19">
        <draw:frame draw:style-name="gr1" draw:text-style-name="P1" draw:layer="layout" svg:width="15.762cm" svg:height="18.457cm" svg:x="4.864cm" svg:y="0.29cm">
          <draw:image xlink:href="Pictures/10000000000003A20000044181E25E8A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 xml:id="id20" draw:id="id20">
        <draw:frame draw:style-name="gr1" draw:text-style-name="P1" draw:layer="layout" svg:width="15.83cm" svg:height="18.609cm" svg:x="4.83cm" svg:y="0.214cm">
          <draw:image xlink:href="Pictures/10000000000003A60000044A8CB05A21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 xml:id="id21" draw:id="id21">
        <draw:frame draw:style-name="gr1" draw:text-style-name="P1" draw:layer="layout" svg:width="15.423cm" svg:height="18.457cm" svg:x="5.033cm" svg:y="0.29cm">
          <draw:image xlink:href="Pictures/100000000000038E0000044141E575A8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 xml:id="id22" draw:id="id22">
        <draw:frame draw:style-name="gr1" draw:text-style-name="P1" draw:layer="layout" svg:width="15.067cm" svg:height="18.338cm" svg:x="5.211cm" svg:y="0.35cm">
          <draw:image xlink:href="Pictures/10000000000003790000043AE138B9CB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 xml:id="id23" draw:id="id23">
        <draw:frame draw:style-name="gr1" draw:text-style-name="P1" draw:layer="layout" svg:width="15.101cm" svg:height="18.44cm" svg:x="5.194cm" svg:y="0.299cm">
          <draw:image xlink:href="Pictures/100000000000037B000004401F43D070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 xml:id="id24" draw:id="id24">
        <draw:frame draw:style-name="gr1" draw:text-style-name="P1" draw:layer="layout" svg:width="16.135cm" svg:height="18.609cm" svg:x="4.677cm" svg:y="0.214cm">
          <draw:image xlink:href="Pictures/10000000000003B80000044ADABE88F2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 xml:id="id25" draw:id="id25">
        <draw:frame draw:style-name="gr1" draw:text-style-name="P1" draw:layer="layout" svg:width="15.973cm" svg:height="19.049cm" svg:x="4.758cm" svg:y="-0.006cm">
          <draw:image xlink:href="Pictures/10000000000003CB000004863887FE06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785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Magali</meta:initial-creator>
    <meta:creation-date>2013-01-07T19:04:21</meta:creation-date>
    <dc:creator>Magali</dc:creator>
    <dc:date>2013-01-07T19:15:04</dc:date>
    <meta:editing-cycles>2</meta:editing-cycles>
    <meta:editing-duration>PT10M42S</meta:editing-duration>
    <meta:generator>LibreOffice/3.5$Linux_X86_64 LibreOffice_project/350m1$Build-2</meta:generator>
    <meta:document-statistic meta:object-count="92"/>
  </office:meta>
</office:document-meta>
</file>